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1pt" officeooo:paragraph-rsid="00181e85" style:font-size-asian="11pt" style:font-name-complex="Verdana" style:font-size-complex="11pt"/>
    </style:style>
    <style:style style:name="P3" style:family="paragraph" style:parent-style-name="Standard">
      <style:text-properties style:font-name="Verdana" fo:font-size="11pt" officeooo:paragraph-rsid="00181e85" style:font-size-asian="11pt" style:font-name-complex="Arial" style:font-size-complex="11pt"/>
    </style:style>
    <style:style style:name="P4" style:family="paragraph" style:parent-style-name="Texto_20_independiente_20_2">
      <style:paragraph-properties fo:line-height="100%"/>
      <style:text-properties style:font-name="Verdana" fo:font-size="11pt" fo:font-weight="bold" officeooo:paragraph-rsid="00181e85" style:font-size-asian="11pt" style:font-weight-asian="bold" style:font-name-complex="Verdana" style:font-size-complex="11pt"/>
    </style:style>
    <style:style style:name="P5" style:family="paragraph" style:parent-style-name="Texto_20_independiente_20_2">
      <style:paragraph-properties fo:line-height="100%"/>
      <style:text-properties style:font-name="Verdana" fo:font-size="11pt" officeooo:paragraph-rsid="001e342a" style:font-size-asian="11pt" style:font-size-complex="11pt"/>
    </style:style>
    <style:style style:name="P6" style:family="paragraph" style:parent-style-name="Standard" style:master-page-name="Standard">
      <style:paragraph-properties style:page-number="auto"/>
      <style:text-properties style:font-name="Verdana" fo:font-size="11pt" fo:font-weight="normal" officeooo:paragraph-rsid="00181e85" style:font-size-asian="11pt" style:font-weight-asian="normal" style:font-name-complex="Verdana" style:font-size-complex="11pt" style:font-weight-complex="normal"/>
    </style:style>
    <style:style style:name="P7" style:family="paragraph" style:parent-style-name="Standard">
      <style:text-properties style:font-name="Verdana" fo:font-size="11pt" fo:font-weight="normal" officeooo:paragraph-rsid="00181e85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200889" style:font-name-asian="Verdana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text-properties style:font-name="Verdana" fo:font-size="11pt" officeooo:paragraph-rsid="001c8d8c" style:font-size-asian="11pt" style:font-name-complex="Arial" style:font-size-complex="11pt"/>
    </style:style>
    <style:style style:name="P10" style:family="paragraph" style:parent-style-name="Standard" style:master-page-name="">
      <style:paragraph-properties style:page-number="auto" fo:break-before="auto" fo:break-after="auto"/>
      <style:text-properties style:font-name="Verdana" fo:font-size="11pt" officeooo:paragraph-rsid="001c8d8c" style:font-size-asian="11pt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8267a"/>
    </style:style>
    <style:style style:name="T3" style:family="text">
      <style:text-properties officeooo:rsid="001b4a7d"/>
    </style:style>
    <style:style style:name="T4" style:family="text">
      <style:text-properties officeooo:rsid="001e342a"/>
    </style:style>
    <style:style style:name="T5" style:family="text">
      <style:text-properties style:font-name="Verdana"/>
    </style:style>
    <style:style style:name="T6" style:family="text">
      <style:text-properties style:font-name="Verdana" officeooo:rsid="001e342a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fo:font-weight="normal" style:font-weight-asian="normal" style:font-name-complex="Verdana" style:font-weight-complex="normal"/>
    </style:style>
    <style:style style:name="T9" style:family="text">
      <style:text-properties style:font-name="Verdana" fo:font-weight="normal" officeooo:rsid="001e342a" style:font-weight-asian="normal" style:font-name-complex="Verdana" style:font-weight-complex="normal"/>
    </style:style>
    <style:style style:name="T10" style:family="text">
      <style:text-properties officeooo:rsid="0022dad4"/>
    </style:style>
    <style:style style:name="T11" style:family="text">
      <style:text-properties officeooo:rsid="0020088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2"/>
      <text:p text:style-name="P5">La Comisión de Asuntos Laborales, Gremiales y de Previsión, ha considerado el Proyecto de Comunicación – Expediente N° <text:span text:style-name="T1"><text:s/></text:span>2<text:span text:style-name="T3">9</text:span><text:span text:style-name="T4">198</text:span> - <text:span text:style-name="T4">SFM</text:span> de <text:span text:style-name="T2">l</text:span><text:span text:style-name="T4">a</text:span> Diputad<text:span text:style-name="T4">a Alejandra OBEID y del Diputado Mario LACAVA</text:span>,<text:span text:style-name="T4"> </text:span><text:span text:style-name="T6">p</text:span><text:span text:style-name="T7">or el cual se solicita a través del </text:span><text:span text:style-name="T8">área correspondiente disponga informar respecto de la cantidad total de agentes de la </text:span><text:span text:style-name="T9">A</text:span><text:span text:style-name="T8">dministración </text:span><text:span text:style-name="T9">P</text:span><text:span text:style-name="T8">úbica </text:span><text:span text:style-name="T9">P</text:span><text:span text:style-name="T8">rovincial – planta permanente y/o temporaria al 30/11/07 y 31/07/14, discriminando su composición en aquellos que ingresaron como consecuencia de la aplicación de la Ley 9325 y aquellos que no ingresaron por esta</text:span><text:span text:style-name="T5">; y </text:span><text:span text:style-name="T6">por las razones expuestas en sus fundamentos y las que podrá dar el miembro informante, aconseja la aprobación del mismo.</text:span></text:p>
      <text:p text:style-name="P4"/>
      <text:p text:style-name="P7">Sala de la Comisión, <text:span text:style-name="T11">6 de agosto de 2014</text:span></text:p>
      <text:p text:style-name="P3"/>
      <text:p text:style-name="P10"/>
      <text:p text:style-name="P9"/>
      <text:p text:style-name="P8">Diputados: Marcelo PICARDI, <text:span text:style-name="T10">José TESSA, </text:span>Federico REUTEMANN, Oscar DANIELE y Germán MASTROCOLA</text:p>
      <text:p text:style-name="P8"/>
      <text:p text:style-name="P8">Diputadas: Inés BERTERO, y Verónica BEN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size="11pt" style:font-size-asian="11pt" style:font-name-complex="Verdana" style:font-size-complex="10pt"/>
    </style:style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4.0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06T17:12:42</dc:date>
    <meta:print-date>2014-08-06T11:33:00</meta:print-date>
    <meta:editing-cycles>12</meta:editing-cycles>
    <meta:editing-duration>PT43M43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47" meta:character-count="947" meta:non-whitespace-character-count="800"/>
  </office:meta>
</office:document-meta>
</file>